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style:text-position="-33% 80%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Expression of a 1-aminocyclopropane-1-carboxylate (ACC) oxidase gene in peach (<text:span text:style-name="T1">Prunus persica</text:span> L.) fruit in response to treatment with carbon dioxide and 1-methylcyclopropene: possible role of ethylene</text:h>
      <text:section text:style-name="Sect1" text:name="authorString">
        <text:p text:style-name="Standard"><text:span text:style-name="Emphasis">Francis M Mathooko, Yuki Tsunashima, Yasutaka Kubo, Akitsugu Inaba</text:span></text:p>
      </text:section>
      <text:p text:style-name="Standard"/>
      <text:section text:style-name="Sect1" text:name="articleAbstract">
        <text:h text:style-name="Heading_20_4" text:outline-level="4">Abstract</text:h>
      </text:section>
      <text:p text:style-name="Standard"/>
      <text:p text:style-name="Standard">In this study we investigated the effect of exogenous ethylene treatment on ethylene production, 1-aminocyclopropane-1-carboxylate (ACC) oxidase activity and expression of an ACC oxidase (PP-ACO1) gene previously cloned (Mathooko et al., 2001) in peach (<text:span text:style-name="T1">Prunus persica</text:span> L.) fruit. We also investigated the mode of action of CO<text:span text:style-name="T2">2</text:span> and 1-methycyclopropene (1-MCP) in the regulation of ethylene biosynthesis during peach fruit ripening. Fruits were treated with various concentrations of ethylene (0.1, 1, 10, 100, 500, 1000 ppm) and also with CO<text:span text:style-name="T2">2</text:span> and 1-MCP in the presence or absence of 500 ppm ethylene. Ethylene stimulated ethylene production at concentrations of 100 ppm and above while ACC oxidase activity was stimulated in a concentration-dependent manner. <text:span text:style-name="T1">PP-ACO1</text:span> was slightly constitutively expressed and exogenous ethylene stimulated accumulation of its mRNA transcript in a concentration-dependent manner up to 100 ppm after which the level remained constant. CO<text:span text:style-name="T2">2</text:span> and 1-MCP inhibited the ethylene-stimulated ethylene production, ACC oxidase activity and accumulation of <text:span text:style-name="T1">PP-ACO1</text:span> transcripts by about 50%. These results indicate that ethylene plays a key role in the regulation of ethylene production and ACC oxidase activity and its gene expression in peach fruit. Further the results indicate that CO<text:span text:style-name="T2">2</text:span> and 1-MCP regulate ethylene biosynthesis in peach fruit during ripening, at least in part, by antagonizing ethylene a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1:36:01.584335124</meta:creation-date>
    <dc:date>2016-07-14T11:38:53.980016718</dc:date>
    <meta:editing-duration>PT3M7S</meta:editing-duration>
    <meta:editing-cycles>1</meta:editing-cycles>
    <meta:document-statistic meta:table-count="0" meta:image-count="0" meta:object-count="0" meta:page-count="1" meta:paragraph-count="4" meta:word-count="244" meta:character-count="1704" meta:non-whitespace-character-count="1464"/>
    <meta:generator>LibreOffice/5.1.2.2$Linux_x86 LibreOffice_project/10m0$Build-2</meta:generator>
  </office:meta>
</office:document-meta>
</file>