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078be4"/>
    </style:style>
    <style:style style:name="P2" style:family="paragraph" style:parent-style-name="List_20_Paragraph" style:list-style-name="WWNum6">
      <style:paragraph-properties fo:margin-left="0in" fo:margin-right="0in" fo:margin-top="0in" fo:margin-bottom="0in" loext:contextual-spacing="true" fo:line-height="100%" fo:text-indent="0in" style:auto-text-indent="false"/>
      <style:text-properties officeooo:paragraph-rsid="00078be4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b0f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4328776316939893" text:style-name="WWNum6">
        <text:list-header>
          <text:p text:style-name="P2"><text:span text:style-name="T2">DETERMINANTS OF THE QUALITY OF BUILDINGS BY CONTRACTORS WITHIN MAVOKO MUNICIPALITY</text:span></text:p>
        </text:list-header>
      </text:list>
      <text:p text:style-name="P1"><text:span text:style-name="T1"/></text:p>
      <text:p text:style-name="P1"><text:span text:style-name="T1">Victor Busolo</text:span></text:p>
      <text:p text:style-name="P1"><text:span text:style-name="T1">Jomo Kenyatta University of Agriculture</text:span></text:p>
      <text:p text:style-name="P1"><text:span text:style-name="T1">and Technology</text:span></text:p>
      <text:p text:style-name="P1"><text:span text:style-name="T1">KENYA</text:span></text:p>
      <text:p text:style-name="P1"><text:span text:style-name="T1">Dr. Charles Ombuki</text:span></text:p>
      <text:p text:style-name="P1"><text:span text:style-name="T1">Jomo Kenyatta University of Agriculture</text:span></text:p>
      <text:p text:style-name="P1"><text:span text:style-name="T1">and Technology</text:span></text:p>
      <text:p text:style-name="P1"><text:span text:style-name="T1">KENYA</text:span></text:p>
      <text:p text:style-name="P1"><text:span text:style-name="T4">CITATION: </text:span><text:span text:style-name="T1">Busolo, V. &amp; Ombuki, C. (2014). Determinants of The Quality of Buildings By</text:span></text:p>
      <text:p text:style-name="P1"><text:span text:style-name="T1">Contractors Within Mavoko Municipality</text:span><text:span text:style-name="T2">. </text:span><text:span text:style-name="T3">European Journal of Business Management, 1 </text:span><text:span text:style-name="T1">(11),</text:span></text:p>
      <text:p text:style-name="P1"><text:span text:style-name="T1">407-416.</text:span></text:p>
      <text:p text:style-name="P1"><text:span text:style-name="T2"/></text:p>
      <text:p text:style-name="P1"><text:span text:style-name="T2">ABSTRACT</text:span></text:p>
      <text:p text:style-name="P1"><text:span text:style-name="T1">Construction industry is big in terms of its contribution to the economy; its performance affects</text:span></text:p>
      <text:p text:style-name="P1"><text:span text:style-name="T1">the performance of the economy. Knowing the factors that affect the performance of the industry</text:span></text:p>
      <text:p text:style-name="P1"><text:span text:style-name="T1">deserves undivided attention. Building contractors are one of the key players in the industry and</text:span></text:p>
      <text:p text:style-name="P1"><text:span text:style-name="T1">their performance too is important. This study sought to investigate the factors affecting the</text:span></text:p>
      <text:p text:style-name="P1"><text:span text:style-name="T1">performance of the building contractors especially in Mavoko Municipality. The objectives of</text:span></text:p>
      <text:p text:style-name="P1"><text:span text:style-name="T1">the study were to determine the effect of quality of workmanship on performance of building</text:span></text:p>
      <text:p text:style-name="P1"><text:span text:style-name="T1">contractors, to investigate the extent to which statutory requirements affect the performance of</text:span></text:p>
      <text:p text:style-name="P1"><text:span text:style-name="T1">building contractors, to examine the effect of project management capabilities on the</text:span></text:p>
      <text:p text:style-name="P1"><text:span text:style-name="T1">performance of building contractors and to establish the extent to which government supervision</text:span></text:p>
      <text:p text:style-name="P1"><text:span text:style-name="T1">has affected the performance of building contractors.</text:span></text:p>
      <text:p text:style-name="P1"><text:span text:style-name="T1">The study adopted a descriptive research design using purposive sampling method to come up</text:span></text:p>
      <text:p text:style-name="P1"><text:span text:style-name="T1">with a sample size of 50 respondents. The target population for the study was the building</text:span></text:p>
      <text:p text:style-name="P1"><text:span text:style-name="T1">contractors in Mavoko Municipality and its environs and the clients involved in Mavoko</text:span></text:p>
      <text:p text:style-name="P1"><text:span text:style-name="T1">Municipality building construction. Out of the target population, 32 employees were targeted</text:span></text:p>
      <text:p text:style-name="P1"><text:span text:style-name="T1">from the construction companies together with 18 clients making total sample size to be 50.</text:span></text:p>
      <text:p text:style-name="P1"><text:span text:style-name="T1">Purposive sampling was used to attain this sample size. The instrument for collecting data was</text:span></text:p>
      <text:p text:style-name="P1"><text:span text:style-name="T1">the questionnaire. The data collected was analyzed using descriptive statistics using measures of</text:span></text:p>
      <text:p text:style-name="P1"><text:span text:style-name="T1">central tendenc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2:22:24.893691221</meta:creation-date>
    <meta:generator>LibreOffice/4.3.7.2$Linux_x86 LibreOffice_project/430m0$Build-2</meta:generator>
    <dc:date>2015-09-17T12:25:58.491313155</dc:date>
    <meta:editing-duration>PT3M33S</meta:editing-duration>
    <meta:editing-cycles>2</meta:editing-cycles>
    <meta:document-statistic meta:table-count="0" meta:image-count="0" meta:object-count="0" meta:page-count="1" meta:paragraph-count="31" meta:word-count="290" meta:character-count="1972" meta:non-whitespace-character-count="1713"/>
  </office:meta>
</office:document-meta>
</file>